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ableColumn11" style:family="table-column">
      <style:table-column-properties style:column-width="2.8048in" style:use-optimal-column-width="false"/>
    </style:style>
    <style:style style:name="TableColumn12" style:family="table-column">
      <style:table-column-properties style:column-width="0.5979in" style:use-optimal-column-width="false"/>
    </style:style>
    <style:style style:name="TableColumn13" style:family="table-column">
      <style:table-column-properties style:column-width="2.934in" style:use-optimal-column-width="false"/>
    </style:style>
    <style:style style:name="Table10" style:family="table">
      <style:table-properties style:width="6.3368in" fo:margin-left="-0.05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justify"/>
      <style:text-properties style:font-name="Arial" style:font-name-complex="Arial" fo:font-size="8pt" style:font-size-asian="8pt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4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44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45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widows="0" fo:orphans="0" fo:text-align="justify" fo:line-height="15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 fo:widows="0" fo:orphans="0"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Standard" style:family="paragraph">
      <style:paragraph-properties fo:widows="0" fo:orphans="0"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8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59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60" style:parent-style-name="Standard" style:family="paragraph">
      <style:paragraph-properties fo:widows="0" fo:orphans="0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/>
    </style:style>
    <style:style style:name="P61" style:parent-style-name="Standard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62" style:parent-style-name="Standard" style:family="paragraph">
      <style:paragraph-properties fo:widows="0" fo:orphans="0" fo:text-align="justify" fo:line-height="150%" fo:margin-left="0.2958in" fo:text-indent="-0.2958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Standard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1in"/>
        </style:tab-stops>
      </style:paragraph-properties>
      <style:text-properties style:font-name="Arial" style:font-name-complex="Arial" fo:font-size="10pt" style:font-size-asian="10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/>
    </style:style>
    <style:style style:name="P69" style:parent-style-name="Standard" style:family="paragraph">
      <style:paragraph-properties fo:text-align="end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P72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73" style:parent-style-name="Standard" style:family="paragraph">
      <style:text-properties style:font-name="Arial" style:font-name-complex="Arial" fo:font-size="10pt" style:font-size-asian="10pt"/>
    </style:style>
    <style:style style:name="P74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SCHEMA DI DOMANDA (da redigersi in carta libera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iservato all’ufficio protocollo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  <text:p text:style-name="P21"/>
            <text:p text:style-name="P22">Al Comune di Bergantino<text:s/></text:p>
            <text:p text:style-name="P23">Via Vittorio Emanuele II, 107</text:p>
            <text:p text:style-name="P24">45032 BERGANTINO RO<text:s/></text:p>
            <text:p text:style-name="P25"/>
            <text:p text:style-name="P26"/>
            <text:p text:style-name="P27"/>
          </table:table-cell>
        </table:table-row>
      </table:table>
      <text:p text:style-name="P28"/>
      <text:p text:style-name="P29">Il/La<text:s/>sottoscritto/a ____________________________________________________________</text:p>
      <text:p text:style-name="P30"/>
      <text:p text:style-name="P31">CHIEDE</text:p>
      <text:p text:style-name="P32"><text:span text:style-name="T33">Di essere ammesso/a a partecipare alla selezione per il conferimento dell’incarico a tempo determinato e pieno ai sensi dell’art. art. 110, comma 1, del TUEL di<text:s/></text:span><text:span text:style-name="T34">“ Istruttor</text:span><text:span text:style-name="T35">e direttivo<text:s/></text:span><text:span text:style-name="T36">– Categoria D da assegnare al</text:span><text:span text:style-name="T37">la Direzione Amministrativa</text:span><text:span text:style-name="T38">, del Comune di Bergantino<text:s/></text:span></text:p>
      <text:p text:style-name="P39"/>
      <text:p text:style-name="P4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41"/>
      <text:p text:style-name="P42">DICHIARA</text:p>
      <text:p text:style-name="P43"/>
      <text:list text:style-name="WW8Num2">
        <text:list-item text:start-value="1">
          <text:p text:style-name="P44">di essere nato/a il ______________ a _________________________________________;</text:p>
        </text:list-item>
        <text:list-item>
          <text:p text:style-name="P45">di essere residente/domiciliato in<text:s/>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46">di essere cittadino italiano/ (oppure specificare uno dei casi previsti dalla lettera a) dei requisiti di ammissione) ______________________________________________________</text:p>
        </text:list-item>
        <text:list-item>
          <text:p text:style-name="P4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48">di essere in possesso della seguente esperienza professionale nelle materie oggetto dell’incarico __________________________________________________________________________</text:p>
        </text:list-item>
      </text:list>
      <text:p text:style-name="P49">conseguita presso________________________________________________________________________________________________________________________________________</text:p>
      <text:p text:style-name="P50"/>
      <text:list text:style-name="WW8Num2" text:continue-numbering="true">
        <text:list-item>
          <text:p text:style-name="P51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52">di essere fisicamente idoneo all’impiego e di non avere inidoneità anche parziali alle mansioni tipiche del profilo professionale;</text:p>
        </text:list-item>
        <text:list-item>
          <text:p text:style-name="P53">di essere in possesso della patente B<text:s/>(o superiore);</text:p>
        </text:list-item>
        <text:list-item>
          <text:p text:style-name="P54">di essere in posizione regolare nei confronti dell’obbligo di leva (se soggetti a tale obbligo);</text:p>
        </text:list-item>
        <text:list-item>
          <text:p text:style-name="P55">di non avere condanne penali che, ai sensi della normativa vigente, impediscano la costituzione di rapporti di impiego con la pubblica<text:s/>amministrazione;</text:p>
        </text:list-item>
        <text:list-item>
          <text:p text:style-name="P56">di non essere stato dispensato o destituito dall’impiego presso una Pubblica Amministrazione;</text:p>
        </text:list-item>
        <text:list-item>
          <text:p text:style-name="P57">(per i cittadini non italiani) di avere una adeguata conoscenza della lingua italiana;</text:p>
        </text:list-item>
        <text:list-item>
          <text:p text:style-name="P58">di avere preso visione dell’informativa sul trattamento dei dati personali di cui al paragrafo 10 dell’avviso;</text:p>
        </text:list-item>
        <text:list-item>
          <text:p text:style-name="P59">che tutte le informazioni contenute nel curriculum vitae sono vere;</text:p>
        </text:list-item>
      </text:list>
      <text:p text:style-name="P60"/>
      <text:p text:style-name="P61">ALLEGA</text:p>
      <text:list text:style-name="WW8Num3">
        <text:list-item text:start-value="1">
          <text:p text:style-name="P62"><text:span text:style-name="T63">curriculum vitae</text:span><text:span text:style-name="T64"><text:s/>(obbligatorio)</text:span></text:p>
        </text:list-item>
        <text:list-item>
          <text:p text:style-name="P65">copia di un documento di riconoscimento in corso di validità (obbligatorio per chi non presente<text:s/>la domanda di persona)</text:p>
        </text:list-item>
      </text:list>
      <text:p text:style-name="P66"/>
      <text:p text:style-name="P67">Luogo e data _________________________</text:p>
      <text:p text:style-name="P68"/>
      <text:p text:style-name="P69"><text:span text:style-name="T70">FIRMA <text:s text:c="13"/></text:span><text:span text:style-name="T71">____________________________</text:span></text:p>
      <text:p text:style-name="P72">(non autenticata)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" style:font-name-asian="Times New Roman" style:font-name-complex="Times" fo:color="#000000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="Arial" style:font-name-asian="Arial" style:font-name-complex="Arial" fo:font-size="10pt" style:font-size-asian="10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AURA" style:display-name="LAURA" style:family="paragraph" style:parent-style-name="Standard">
      <style:paragraph-properties fo:text-align="justify" fo:line-height="150%"/>
      <style:text-properties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0pt" style:font-size-asian="10pt"/>
    </style:style>
    <style:style style:name="WW8Num3z0" style:display-name="WW8Num3z0" style:family="text">
      <style:text-properties style:font-name="Arial" style:font-name-asian="Arial" style:font-name-complex="Arial" fo:font-size="10pt" style:font-size-asian="10pt"/>
    </style:style>
    <style:style style:name="WW8Num4z0" style:display-name="WW8Num4z0" style:family="text">
      <style:text-properties style:font-name="Arial" style:font-name-asian="Arial" style:font-name-complex="Arial" fo:font-size="10pt" style:font-size-asian="10pt"/>
    </style:style>
    <style:style style:name="WW8Num5z0" style:display-name="WW8Num5z0" style:family="text">
      <style:text-properties style:font-name="Arial" style:font-name-asian="Arial" style:font-name-complex="Arial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atterepredefinitoparagrafo" style:display-name="Carattere predefinito paragrafo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text:list-style style:name="WW8Num6" style:display-name="WW8Num6">
      <text:list-level-style-bullet text:level="1" text:style-name="WW_CharLFO6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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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text:list-style style:name="WW8Num9" style:display-name="WW8Num9">
      <text:list-level-style-bullet text:level="1" text:style-name="WW_CharLFO9LVL1" text:bullet-char="">
        <style:list-level-properties text:space-before="0in" text:min-label-width="0.2444in" text:list-level-position-and-space-mode="label-alignment">
          <style:list-level-label-alignment text:label-followed-by="listtab" fo:margin-left="0.2444in" fo:text-indent="-0.244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style:font-name-complex="Arial" fo:font-size="10pt" style:font-size-asian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2" style:parent-style-name="Intestazione" style:family="paragraph">
      <style:paragraph-properties fo:text-align="end" fo:line-height="150%" fo:margin-left="0.0986in" fo:margin-right="0.0777in">
        <style:tab-stops>
          <style:tab-stop style:type="right" style:position="6.693in"/>
        </style:tab-stops>
      </style:paragraph-properties>
    </style:style>
    <style:style style:name="T3" style:parent-style-name="Numeropagina" style:family="text">
      <style:text-properties style:font-name-complex="Arial" fo:font-size="6pt" style:font-size-asian="6pt"/>
    </style:style>
    <style:style style:name="T4" style:parent-style-name="Numeropagina" style:family="text">
      <style:text-properties style:font-name="Arial" style:font-name-complex="Arial" fo:font-size="6pt" style:font-size-asian="6pt"/>
    </style:style>
    <style:style style:name="T5" style:parent-style-name="Numeropagina" style:family="text">
      <style:text-properties style:font-name-complex="Arial" fo:font-size="6pt" style:font-size-asian="6pt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weight="bold" style:font-weight-asian="bold" fo:font-size="7pt" style:font-size-asian="7pt" style:font-size-complex="7pt"/>
    </style:style>
    <style:style style:name="T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8" style:parent-style-name="Standard" style:family="paragraph">
      <style:text-properties style:font-name="Arial" style:font-name-complex="Arial" fo:font-size="7pt" style:font-size-asian="7pt" style:font-size-complex="7pt"/>
    </style:style>
    <style:style style:name="P9" style:parent-style-name="Pièdipagina" style:family="paragraph">
      <style:text-properties style:font-name="Arial" style:font-name-complex="Arial" fo:font-size="6pt" style:font-size-asian="6pt" style:font-size-complex="7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/</text:span><text:span text:style-name="T5"><text:page-count style:num-format="1">2</text:page-count></text:span></text:p>
      </style:header>
      <style:footer>
        <text:p text:style-name="P6">Comune di Bergantino</text:p>
        <text:p text:style-name="Standard"><text:span text:style-name="T7">Via Vittorio Emanuele II, 117 - 45032 Bergantino (RO) –</text:span></text:p>
        <text:p text:style-name="P8">Tel +39.0425 805850 - Fax +39.0425 805830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 ufficio personale</dc:title>
    <meta:initial-creator>Grazia Delli Santi</meta:initial-creator>
    <dc:creator>Ragioneria</dc:creator>
    <meta:creation-date>2016-09-15T17:40:00Z</meta:creation-date>
    <dc:date>2019-02-05T12:00:00Z</dc:date>
    <meta:print-date>2018-02-23T11:37:00Z</meta:print-date>
    <meta:template xlink:href="Normal.dotm" xlink:type="simple"/>
    <meta:editing-cycles>56</meta:editing-cycles>
    <meta:editing-duration>PT52860S</meta:editing-duration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/>
    <meta:document-statistic meta:page-count="2" meta:paragraph-count="7" meta:word-count="530" meta:character-count="3545" meta:row-count="25" meta:non-whitespace-character-count="3022"/>
  </office:meta>
</office:document-meta>
</file>